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nburgergracht 11B 101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weelaagse aanbouw aan de achterzijde van het gebouw ten behoeve van de woonfunctie</text:p>
            <text:p text:style-name="common-al">Besluit: verleend</text:p>
            <text:p text:style-name="common-al">Besluit verzonden op: 03-10-2025</text:p>
            <text:p text:style-name="common-al">Zaakadres: Oostenburgergracht 11B 1018NA Amsterdam</text:p>
            <text:p text:style-name="common-al">Zaaknummer: Z2025-017108</text:p>
            <text:p text:style-name="common-al">DSO-nummer: 20250418009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10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08</meta:user-defined>
    <meta:user-defined meta:name="DCTERMS.abstract">maken van een tweelaagse aanbouw aan de achterzijde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nburgergracht 11B 1018NA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45</meta:user-defined>
    <meta:user-defined meta:name="OVERHEIDop.GmbID/DC.identifier">gmb-2025-434745</meta:user-defined>
    <meta:user-defined meta:name="OVERHEIDop.versieInformatie"/>
  </office:meta>
</office:document-meta>
</file>