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erker (voorzijde) en een aanbouw (achterzijde) aan Groene Woud 43 4834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6-10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57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474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4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4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576</meta:user-defined>
    <meta:user-defined meta:name="DCTERMS.abstract">het plaatsen van een erker (voorzijde) en een aanbouw (achterzij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erker (voorzijde) en een aanbouw (achterzijde) aan Groene Woud 43 4834BA Breda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743</meta:user-defined>
    <meta:user-defined meta:name="OVERHEIDop.GmbID/DC.identifier">gmb-2025-434743</meta:user-defined>
    <meta:user-defined meta:name="OVERHEIDop.versieInformatie"/>
  </office:meta>
</office:document-meta>
</file>