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Heide 6, 6042LN P165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grond aanbrengen</text:p>
            <text:p text:style-name="common-al">nabij Heide 6, 6042LN P165 Roermond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822</text:p>
            <text:p text:style-name="common-al"/>
            <text:p text:style-name="common-al">
            <text:span text:style-name="nadrukvet">Datum ontvangst:</text:span>
          </text:p>
            <text:p text:style-name="common-al">25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473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22</meta:user-defined>
    <meta:user-defined meta:name="DCTERMS.abstract">nabij Heide 6, 6042LN P165 Roermond: grond aanbre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Heide 6, 6042LN P165 Roermond - Ingediende melding milieubelastende activitei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4738</meta:user-defined>
    <meta:user-defined meta:name="OVERHEIDop.GmbID/DC.identifier">gmb-2025-434738</meta:user-defined>
    <meta:user-defined meta:name="OVERHEIDop.versieInformatie"/>
  </office:meta>
</office:document-meta>
</file>