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venso Ladies Event Winter Edition 2025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last-al">De melding voor melding brandveilig gebruik t.b.v. Evenso Ladies Event Winter Edition 2025 op de locatie Vliegveldweg 345, 7524 PT Enschede (zaaknummer 0153Z2025092400036) is geaccepteerd op datum 6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7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2400036</meta:user-defined>
    <dc:language>nl</dc:language>
    <meta:user-defined meta:name="OVERHEIDop.locatietype/OVERHEIDop.gebiedsmarkering">Punt</meta:user-defined>
    <meta:user-defined meta:name="DC.title">Afhandeling melding brandveilig gebruik t.b.v. Evenso Ladies Event Winter Edition 2025,Vliegveldweg 345, 7524 PT Ensche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734</meta:user-defined>
    <meta:user-defined meta:name="OVERHEIDop.GmbID/DC.identifier">gmb-2025-434734</meta:user-defined>
    <meta:user-defined meta:name="OVERHEIDop.versieInformatie"/>
  </office:meta>
</office:document-meta>
</file>