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Oliebollenkraam Bakkerij Wegerif van 1 november 2025 tot 1 januari 2026 op de zaterdagen en 2 doordeweekse dagen na kerst aan De Enk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liebollenkraam Bakkerij Wegerif De Enk 15 van 1 november 2025 tot 1 januari 2026 van 8.30 tot 16.00 uur op de zaterdagen en 2 doordeweekse dagen na kers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7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Oliebollenkraam Bakkerij Wegerif van 1 november 2025 tot 1 januari 2026 op de zaterdagen en 2 doordeweekse dagen na kerst aan De Enk 15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33</meta:user-defined>
    <meta:user-defined meta:name="OVERHEIDop.GmbID/DC.identifier">gmb-2025-434733</meta:user-defined>
    <meta:user-defined meta:name="OVERHEIDop.versieInformatie"/>
  </office:meta>
</office:document-meta>
</file>