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vraag Kleine BOPA, Korte Heide 1 Maasbree, 2025, Korte Heide 1, 5993NW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5 een aanvraag omgevingsvergunning ontvangen voor een Aanvraag Kleine BOPA, Korte Heide 1 Maasbree, 2025 op locatie Korte Heide 1, 5993NW Maasbree. De aanvraag is geregistreerd onder zaaknummer Z2025-00013085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7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3085</meta:user-defined>
    <meta:user-defined meta:name="DCTERMS.abstract">Betreft: Aanvraag op locatie Korte Heide 1, 5993NW Maasbree</meta:user-defined>
    <dc:language>nl</dc:language>
    <meta:user-defined meta:name="OVERHEIDop.locatietype/OVERHEIDop.gebiedsmarkering">Vlak</meta:user-defined>
    <meta:user-defined meta:name="DC.title">Aanvraag omgevingsvergunning voor een Aanvraag Kleine BOPA, Korte Heide 1 Maasbree, 2025, Korte Heide 1, 5993NW Maasbre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32</meta:user-defined>
    <meta:user-defined meta:name="OVERHEIDop.GmbID/DC.identifier">gmb-2025-434732</meta:user-defined>
    <meta:user-defined meta:name="OVERHEIDop.versieInformatie"/>
  </office:meta>
</office:document-meta>
</file>