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een bijgebouw, recreatieverblijf, horeca-rustpunt, sanitaire ruimtes en plattelandskamer, Boxbergerweg 31, 31a en (voorlopig) 31r 8121PS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2-10-2025</text:p>
            <text:p text:style-name="common-al">
            <text:span text:style-name="nadrukvet">Locatie:</text:span> Boxbergerweg 31, 31a en (voorlopig) 31r  8121PS Olst</text:p>
            <text:p text:style-name="common-al">
            <text:span text:style-name="nadrukvet">Zaakomschrijving:</text:span> het realiseren van een bijgebouw, recreatieverblijf, horeca-rustpunt, sanitaire ruimtes en plattelandskamer</text:p>
            <text:p text:style-name="common-al">
            <text:span text:style-name="nadrukvet">Zaaknummer:</text:span> 1773ESUITE41291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41291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41291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34727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727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727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412912025</meta:user-defined>
    <meta:user-defined meta:name="DCTERMS.abstract">het realiseren van een bijgebouw, recreatieverblijf, horeca-rustpunt, sanitaire ruimtes en plattelandskamer</meta:user-defined>
    <dc:language>nl</dc:language>
    <meta:user-defined meta:name="OVERHEIDop.locatietype/OVERHEIDop.gebiedsmarkering">Vlak</meta:user-defined>
    <meta:user-defined meta:name="DC.title">Ontvangen aanvraag voor een omgevingsvergunning, het realiseren van een bijgebouw, recreatieverblijf, horeca-rustpunt, sanitaire ruimtes en plattelandskamer, Boxbergerweg 31, 31a en (voorlopig) 31r 8121PS Olst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727</meta:user-defined>
    <meta:user-defined meta:name="OVERHEIDop.GmbID/DC.identifier">gmb-2025-434727</meta:user-defined>
    <meta:user-defined meta:name="OVERHEIDop.versieInformatie"/>
  </office:meta>
</office:document-meta>
</file>