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theaterwandeling Kamphorst Verraad op de lijn” op 17, 18, 24 en 25 oktober 2025 aan Parkeerterrein Calluna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3 september 2025 Parkeerterrein Calluna “theaterwandeling Kamphorst Verraad op de lijn” 17, 18, 24 en 25 oktober 2025 29 okto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7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heaterwandeling Kamphorst Verraad op de lijn” op 17, 18, 24 en 25 oktober 2025 aan Parkeerterrein Calluna te Ermelo</meta:user-defined>
    <meta:user-defined meta:name="DCTERMS.W3CDTF/DCTERMS.available">2025-10-08</meta:user-defined>
    <meta:user-defined meta:name="DCTERMS.W3CDTF/OVERHEIDop.jaargang">2025</meta:user-defined>
    <meta:user-defined meta:name="OVERHEIDop.publicationIssue">434724</meta:user-defined>
    <meta:user-defined meta:name="OVERHEIDop.GmbID/DC.identifier">gmb-2025-434724</meta:user-defined>
    <meta:user-defined meta:name="OVERHEIDop.versieInformatie"/>
  </office:meta>
</office:document-meta>
</file>