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kleine hottub aan Eendenparkweg 33-1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33-12 het plaatsen van een kleine hottub 3852 L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7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plaatsen van een kleine hottub aan Eendenparkweg 33-12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18</meta:user-defined>
    <meta:user-defined meta:name="OVERHEIDop.GmbID/DC.identifier">gmb-2025-434718</meta:user-defined>
    <meta:user-defined meta:name="OVERHEIDop.versieInformatie"/>
  </office:meta>
</office:document-meta>
</file>