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rijvend zonnepanelen eiland, Nedereindseweg, nabij huisnummer 501 in Utrecht, GU-Z2025-0024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, nabij huisnummer 501 in Utrecht</text:p>
            <text:p text:style-name="common-al">GU-Z2025-0024765</text:p>
            <text:p text:style-name="common-al">Toelichting: het realiseren van een drijvend zonnepanelen eil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7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65</meta:user-defined>
    <meta:user-defined meta:name="DCTERMS.abstract">Toelichting: het realiseren van een drijvend zonnepanelen eiland</meta:user-defined>
    <dc:language>nl</dc:language>
    <meta:user-defined meta:name="DC.title">Verleende Omgevingsvergunning, het realiseren van een drijvend zonnepanelen eiland, Nedereindseweg, nabij huisnummer 501 in Utrecht, GU-Z2025-0024765</meta:user-defined>
    <meta:user-defined meta:name="OVERHEIDop.datumEindeReactietermijn">2025-11-17</meta:user-defined>
    <meta:user-defined meta:name="OVERHEIDop.terinzageleggingBG">https://jeleefomgeving.nl/inzien/002220647/61253d81-fe2a-4283-95e6-4124ea63d3b6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04</meta:user-defined>
    <meta:user-defined meta:name="OVERHEIDop.publicationIssue">434717</meta:user-defined>
    <meta:user-defined meta:name="OVERHEIDop.GmbID/DC.identifier">gmb-2025-434717</meta:user-defined>
    <meta:user-defined meta:name="OVERHEIDop.versieInformatie"/>
  </office:meta>
</office:document-meta>
</file>