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Johann Strausslaan 1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1 oktober 2025 de aanvraag omgevingsvergunning met een reguliere voorbereidingsprocedure voor de verbouwing van garage naar tuinkamer en vernieuwen houten schuur is ingetrokken. </text:p>
            <text:p text:style-name="common-al">Ons kenmerk: 1057969</text:p>
            <text:p text:style-name="tussenkopcur">Locatie(s)</text:p>
            <text:p text:style-name="common-al">Johann Strausslaan 16, 5583 XX Waalre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3471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1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1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969</meta:user-defined>
    <dc:language>nl</dc:language>
    <meta:user-defined meta:name="OVERHEIDop.locatietype/OVERHEIDop.gebiedsmarkering">Adres</meta:user-defined>
    <meta:user-defined meta:name="DC.title">Intrekken aanvraag omgevingsvergunning (regulier), Johann Strausslaan 16 te Waalr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4715</meta:user-defined>
    <meta:user-defined meta:name="OVERHEIDop.GmbID/DC.identifier">gmb-2025-434715</meta:user-defined>
    <meta:user-defined meta:name="OVERHEIDop.versieInformatie"/>
  </office:meta>
</office:document-meta>
</file>