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herbouwen van een vakantiewoning aan Gentenerf 10-1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entenerf 10-18, het herbouwen van een vakantiewoning 3852 LX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7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herbouwen van een vakantiewoning aan Gentenerf 10-18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14</meta:user-defined>
    <meta:user-defined meta:name="OVERHEIDop.GmbID/DC.identifier">gmb-2025-434714</meta:user-defined>
    <meta:user-defined meta:name="OVERHEIDop.versieInformatie"/>
  </office:meta>
</office:document-meta>
</file>