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met overneming van de daarin vermelde motieven, </text:p>
            <text:p text:style-name="al"/>
            <text:p text:style-name="al">Gelet op artikel 255 Gemeentewet, artikel 26 invorderingswet 1990, Uitvoeringsregeling Invorderingswet 1990 en <text:span text:style-name="nadrukcur">Regeling Kwijtschelding belastingen medeoverheden</text:span></text:p>
            <text:p text:style-name="al"/>
            <text:p text:style-name="al">
            <text:span text:style-name="nadrukvet">Besluit:</text:span>
          </text:p>
            <text:p text:style-name="al">Vast te stellen de “Verordening kwijtschelding gemeentelijke 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 waar kwijtschelding voor mogelijk is</text:p>
            <text:list text:style-name="id1-3-2-2-1-2">
              <text:list-item text:style-override="id1-3-2-2-1-2">
                <text:number>1.</text:number>
                <text:p text:style-name="al">Kwijtschelding wordt uitsluitend verleend voor de volgende heffingen:</text:p>
                <text:list text:style-name="id1-3-2-2-1-2-3">
                  <text:list-item text:style-override="id1-3-2-2-1-2-3-1">
                    <text:number>a.</text:number>
                    <text:p text:style-name="al">Het vaste tarief afvalstoffenheffing;</text:p>
                  </text:list-item>
                  <text:list-item text:style-override="id1-3-2-2-1-2-3-2">
                    <text:number>b.</text:number>
                    <text:p text:style-name="al">De rioolheffing.</text:p>
                  </text:list-item>
                </text:list>
              </text:list-item>
              <text:list-item text:style-override="id1-3-2-2-1-3">
                <text:number>2.</text:number>
                <text:p text:style-name="al">Voor alle niet onder het vorige lid genoemde heffing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Bij de invordering van de afvalstoffenheffing wordt geen kwijtschelding verleend voor het variabele gedeelte van het aanslagbedrag, het zogenoemde Diftardeel.</text:p>
          </text:section>
          <text:section text:name="artikel_id1-3-2-2-3" text:style-name="artikel">
            <text:p text:style-name="artikel_kop_titel"><text:span text:style-name="artikel_kop_label">Artikel</text:span> <text:span text:style-name="artikel_kop_nr">3.</text:span> Berekening kosten van bestaan</text:p>
            <text:list text:style-name="id1-3-2-2-3-2">
              <text:list-item text:style-override="id1-3-2-2-3-2">
                <text:number>1.</text:number>
                <text:p text:style-name="al">Bij kwijtschelding van de afvalstoffenheffing, het vaste gedeelte, en de rioolheffing wordt in afwijking van hetgeen gesteld in artikel 16 lid 1 en lid 2 van de Uitvoeringsregeling Invordering 1990 het percentage voor de berekening van de kosten van bestaan gesteld op 100% van de van toepassing zijnde (kostendelers)norm.</text:p>
              </text:list-item>
              <text:list-item text:style-override="id1-3-2-2-3-3">
                <text:number>2.</text:number>
                <text:p text:style-name="al">Bij kwijtschelding van de afvalstoffenheffing, het vaste gedeelte, en de rioolheffing wordt in afwijking van hetgeen gesteld in artikel 16 lid onderdelen a en b van Uitvoeringsregeling Invorderingswet 1990 en hetgeen gesteld in <text:span text:style-name="nadrukcur">artikel 3 van de Regeling kwijtschelding belastingen en medeoverheden</text:span> bedoelde AOW-gerechtigde personen het percentage voor de berekening van de kosten van bestaan gesteld op 100% van de van toepassing zijnde netto AOW norm.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lid 1 van de Uitvoeringsregeling Invorderingswet 1990 worden mede in aanmerking genomen de in artikel 28, lid 3 van de genoemde regeling bedoelde netto kosten voor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
            <text:span text:style-name="nadrukcur">In afwijking van artikel 12, tweede lid, onderdeel d van de Uitvoeringsregeling Invorderingswet 1990 wordt het totale bedrag aan financiële middelen, bedoeld in dat onderdeel, verhoogd met:</text:span>
          </text:p>
            <text:list text:style-name="id1-3-2-2-5-3">
              <text:list-item text:style-override="id1-3-2-2-5-3-1">
                <text:number>a.</text:number>
                <text:p text:style-name="al">
                <text:span text:style-name="nadrukcur">het maximumbedrag genoemd in artikel 4, onder a van de Regeling Kwijtschelding Belastingen Medeoverheden voor de belastingschuldige en diens echtgenoot; </text:span>
              </text:p>
              </text:list-item>
              <text:list-item text:style-override="id1-3-2-2-5-3-2">
                <text:number>b.</text:number>
                <text:p text:style-name="al">
                <text:span text:style-name="nadrukcur">75% van het bedrag genoemd onder a voor een alleenstaande, en;</text:span>
              </text:p>
              </text:list-item>
              <text:list-item text:style-override="id1-3-2-2-5-3-3">
                <text:number>c.</text:number>
                <text:p text:style-name="al">
                <text:span text:style-name="nadrukcur">90% van het bedrag genoemd onder a voor een alleenstaande ouder. </text:span>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Betalingscapaciteit</text:p>
            <text:p text:style-name="al">Voor het bepalen van de betalingscapaciteit worden de regels zoals omschreven in de artikelen 12 tot en met 16 van de Uitvoeringsregeling Invorderingswet 1990 gehanteerd.</text:p>
          </text:section>
          <text:section text:name="artikel_id1-3-2-2-8" text:style-name="artikel">
            <text:p text:style-name="artikel_kop_titel"><text:span text:style-name="artikel_kop_label">Artikel</text:span> <text:span text:style-name="artikel_kop_nr">8.</text:span> Beleidsregels </text:p>
            <text:p text:style-name="al">Het college kan beleidsregels stellen met betrekking tot de uitvoering van deze verordening.</text:p>
          </text:section>
          <text:section text:name="artikel_id1-3-2-2-9" text:style-name="artikel">
            <text:p text:style-name="artikel_kop_titel"><text:span text:style-name="artikel_kop_label">Artikel</text:span> <text:span text:style-name="artikel_kop_nr">9.</text:span> Inwerkingtreding/intrekking</text:p>
            <text:p text:style-name="al">Deze verordening treedt in werking op <text:span text:style-name="nadrukcur">1 januari 2024</text:span>. <text:span text:style-name="nadrukcur">De verordening kwijtschelding gemeentelijke belastingen 2019 (vastgesteld op 20 december 2018) komt met ingang van 1 januari 2024 te vervallen.</text:span></text:p>
          </text:section>
          <text:section text:name="artikel_id1-3-2-2-10" text:style-name="artikel">
            <text:p text:style-name="artikel_kop_titel"><text:span text:style-name="artikel_kop_label">Artikel</text:span> <text:span text:style-name="artikel_kop_nr">10.</text:span> Citeertitel</text:p>
            <text:p text:style-name="al">Deze verordening wordt aan aangehaald als “Verordening kwijtschelding gemeentelijke belastingen 2024”</text:p>
          </text:section>
        </text:section>
        <text:section text:name="regeling-sluiting_id1-3-2-3" text:style-name="regeling-sluiting">
          <text:section text:name="ondertekening_id1-3-2-3-1">
            <text:p><text:span text:style-name="functie">Aldus vastgesteld in de openbare raadsvergadering van 4 juli 2024.</text:span></text:p>
          </text:section>
          <text:section text:name="ondertekening_id1-3-2-3-2">
            <text:p><text:span text:style-name="functie"/></text:p>
            <text:p><text:span text:style-name="functie">De griffier </text:span></text:p>
            <text:p><text:span text:style-name="functie">Mr. A. Meijer</text:span></text:p>
          </text:section>
          <text:section text:name="ondertekening_id1-3-2-3-3">
            <text:p><text:span text:style-name="functie"/></text:p>
            <text:p><text:span text:style-name="functie">De voorzitter</text:span></text:p>
            <text:p><text:span text:style-name="functie">mr. H. de Vrie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Verordening kwijtschelding gemeentelijke belastingen 2024</text:p>
          <text:p text:style-name="al">
          <text:span text:style-name="nadrukvet">Artikel 1. Heffingen waar kwijtschelding voor mogelijk is</text:span>
        </text:p>
          <text:p text:style-name="al">Op basis van artikel 255 Gemeentewet, artikel 26 invorderingswet 1990 en uitvoeringsregeling 1990 (Verder Uitvoeringsregeling) is het mogelijk kwijtschelding te verlenen voor de gemeentelijke belastingen. Wanneer er geen gemeentelijke belastingverordening is opgesteld of wanneer hierin niets over kwijtschelding is opgenomen, gelden de regels uit de Uitvoeringsregeling. Als de gemeente wel een eigen regeling heeft opgesteld, heeft de gemeenteraad enige ruimte om afwijkende kwijtscheldingsregels op te stellen, bijvoorbeeld door uit te gaan van een hoger percentage dan <text:span text:style-name="nadrukcur">de (kostendelers)norm</text:span>. Het is echter niet toegestaan om af te wijken van de Uitvoeringsregeling voor zover dit betrekking heeft op de regels voor de berekening van het inkomen en vermogen (betalingscapaciteit) van inwoners. De gemeenteraad bepaalt ook welke gemeentelijke belastingen voor kwijtschelding in aanmerking komen. Binnen de gemeente Montferland is ervoor gekozen het vaste tarief afvalstoffenheffing en de rioolheffing kwijt te schelden voor inwoners met een laag inkomen.</text:p>
          <text:p text:style-name="al"/>
          <text:p text:style-name="al">
          <text:span text:style-name="nadrukvet">Artikel 2. Beperkte kwijtschelding</text:span>
        </text:p>
          <text:p text:style-name="al">Op gemeentelijk niveau wordt bepaald welke gemeentelijke belastingen voor kwijtschelding in aanmerking komen. De gemeente Montferland heeft gekozen voor het vaste tarief afvalstoffenheffing en de rioolheffing (zie hiervoor ook de toelichting bij artikel 1 van deze verordening). Het variabele gedeelte van het aanslagbedrag van de afvalstoffenheffing, het zogenaamde Diftardeel, komt niet in aanmerking voor kwijtschelding. Hier heeft de gemeente Montferland voor gekozen omdat men vast wil houden aan het principe: de vervuiler betaalt.</text:p>
          <text:p text:style-name="al"/>
          <text:p text:style-name="al">
          <text:span text:style-name="nadrukvet">Artikel 3. Kosten van bestaan</text:span>
        </text:p>
          <text:p text:style-name="al">In artikel 16 van de Uitvoeringsregeling is bepaald dat kwijtschelding wordt verleend wanneer de kosten van bestaan 90% van de (kostendelers)norm inhouden. Binnen de gemeente Montferland is besloten door middel van deze verordening een ruimer kwijtscheldingsbeleid te hanteren en de kosten van bestaan op 100% van de (kostendelers)norm te stellen. Op deze wijze komt een groter aantal inwoners van de gemeente Montferland in aanmerking voor kwijtschelding van de gemeentelijke belastingen.</text:p>
          <text:p text:style-name="al"/>
          <text:p text:style-name="al">
          <text:span text:style-name="nadrukvet">Artikel 4. Netto kosten kinderopvang</text:span>
        </text:p>
          <text:p text:style-name="al">Binnen de gemeente Montferland is besloten de netto kosten van kinderopvang in mindering te brengen op het inkomen bij de beoordeling van een aanvraag voor kwijtschelding van de gemeentelijke belastingen. Het gaat hierbij om de kosten die door huishoudens worden gemaakt na aftrek van de ontvangen kinderopvangtoeslag. Op deze manier kunnen ook werkenden met een minimum inkomen aanspraak maken op kwijtschelding van de gemeentelijke belastingen en worden bijstandsgerechtigden gestimuleerd te gaan werken.</text:p>
          <text:p text:style-name="al"/>
          <text:p text:style-name="al">
          <text:span text:style-name="nadrukvet">
            <text:span text:style-name="nadrukcur">Artikel 5. Extra toegestane financiële middelen</text:span>
          </text:span>
        </text:p>
          <text:p text:style-name="al">
          <text:span text:style-name="nadrukcur">In artikel 12, tweede lid, onderdeel d, van de Uitvoeringsregeling is geregeld welk bedrag aan financiële middelen bij het verlenen van kwijtschelding niet tot de bezittingen wordt gerekend. </text:span>
        </text:p>
          <text:p text:style-name="al"/>
          <text:p text:style-name="al">
          <text:span text:style-name="nadrukcur">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span>
        </text:p>
          <text:list text:style-name="id1-3-2-4-18">
            <text:list-item text:style-override="id1-3-2-4-18-1">
              <text:number>-</text:number>
              <text:p text:style-name="al">
              <text:span text:style-name="nadrukcur">Voor echtgenoten bedraagt de maximale verhoging € 2.000,00 in 2024;</text:span>
            </text:p>
            </text:list-item>
            <text:list-item text:style-override="id1-3-2-4-18-2">
              <text:number>-</text:number>
              <text:p text:style-name="al">
              <text:span text:style-name="nadrukcur">Voor een alleenstaande bedraagt de verhoging 75% van de verhoging die voor echtgenoten is gekozen, en</text:span>
            </text:p>
            </text:list-item>
            <text:list-item text:style-override="id1-3-2-4-18-3">
              <text:number>-</text:number>
              <text:p text:style-name="al">
              <text:span text:style-name="nadrukcur">Voor een alleenstaande ouder bedraagt de verhoging 90% van de verhoging die voor echtgenoten is gekozen.</text:span>
            </text:p>
            </text:list-item>
          </text:list>
          <text:p text:style-name="al">
          <text:span text:style-name="nadrukcur">Er is voor gekozen om dit artikel toe te passen met de maximale ophoging die gekozen kan worden, waardoor de meest gunstige optie voor de inwoner is gekozen. Deze verhoging geldt voor alle belastingschuldigen met dien verstande dat de verhoging per leefsituatie verschilt.</text:span>
        </text:p>
          <text:p text:style-name="al"/>
          <text:p text:style-name="al">
          <text:span text:style-name="nadrukvet">Artikel 6. Kwijtschelding aan ondernemers (natuurlijke personen)</text:span>
        </text:p>
          <text:p text:style-name="al">
          <text:span text:style-name="nadrukondlijn">Privé belastingschulden</text:span>
        </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
          <text:p text:style-name="al">De voorwaarden waaronder kwijtschelding aan een ondernemer wordt verleend, zijn gelijk aan de voorwaarden die voor natuurlijke personen/niet-ondernemers gelden. Dat wil zeggen dat van dezelfde betalingscapaciteit en hetzelfde vermogen wordt uitgegaan.</text:p>
          <text:p text:style-name="al"/>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ondlijn">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7. Betalingscapaciteit.</text:span>
        </text:p>
          <text:p text:style-name="al">Om te bepalen of een inwoner recht heeft op kwijtschelding wordt de betalingscapaciteit berekend. De regels voor deze berekening zijn wettelijk vastgelegd in de Uitvoeringsregeling. Van deze regels mag en kan niet worden afgeweken. Bij het bepalen van de betalingscapaciteit worden deze regels door de gemeente Montferland dan ook gehanteerd. Het gaat dan om de artikelen 12 tot en met 15 van de Uitvoeringsregeling.</text:p>
          <text:p text:style-name="al"/>
          <text:p text:style-name="al">
          <text:span text:style-name="nadrukvet">Artikel 8. Beleidsregels</text:span>
        </text:p>
          <text:p text:style-name="al">Het college kan beleidsregels opstellen. Door middel van beleidsregels geeft het college aan op welke wijze zij uitvoering geeft aan de regels uit deze verordening. Een beleidsregel is geen algemeen verbindend voorschrift (avv) en bindt in principe alleen het bestuursorgaan. Wanneer beleidsregels echter bekend zijn gemaakt kunnen belanghebbende in beginsel ook rechten hieraan ontlenen.</text:p>
          <text:p text:style-name="al"/>
          <text:p text:style-name="al">
          <text:span text:style-name="nadrukvet">Artikel 9. Inwerkingtreding/intrekking</text:span>
        </text:p>
          <text:p text:style-name="al">Door middel van dit artikel wordt bepaald op welke datum deze verordening in werking treedt en de oude verordening wordt ingetrokken.</text:p>
          <text:p text:style-name="al"/>
          <text:p text:style-name="al">
          <text:span text:style-name="nadrukvet">Artikel 10. Citeertitel</text:span>
        </text:p>
          <text:p text:style-name="al">Deze verordening is te vinden en wordt aangehaald onder de titel “Verordening kwijtschelding gemeentelijke belastingen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47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5-10-08</meta:user-defined>
    <meta:user-defined meta:name="DCTERMS.W3CDTF/OVERHEIDop.jaargang">2025</meta:user-defined>
    <meta:user-defined meta:name="OVERHEIDop.publicationIssue">434711</meta:user-defined>
    <meta:user-defined meta:name="OVERHEIDop.betreftRegeling">CVDR745117_1</meta:user-defined>
    <meta:user-defined meta:name="xs:date/OVERHEIDop.startdatum">2025-10-09</meta:user-defined>
    <meta:user-defined meta:name="OVERHEIDop.GmbID/DC.identifier">gmb-2025-434711</meta:user-defined>
    <meta:user-defined meta:name="OVERHEIDop.versieInformatie"/>
  </office:meta>
</office:document-meta>
</file>