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uitbreiden van de woning aan Oude Nijkerkerweg 129 17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p verzoek aanvrag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Oude Nijkerkerweg 129 17, het uitbreiden van de woning 3853 J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3471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1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1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uitbreiden van de woning aan Oude Nijkerkerweg 129 17 te Ermelo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710</meta:user-defined>
    <meta:user-defined meta:name="OVERHEIDop.GmbID/DC.identifier">gmb-2025-434710</meta:user-defined>
    <meta:user-defined meta:name="OVERHEIDop.versieInformatie"/>
  </office:meta>
</office:document-meta>
</file>