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0 appartementen en het toekennen van een straatnaam Horsterboschweg en huisnummers 13 tot en met 51 aan Horster-Engweg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Horster-Engweg 17, het bouwen van 20 appartementen en het toekennen van een straatnaam Horsterboschweg en huisnummers 13 t/m 51 3853 MR</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7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Toestemming voor het bouwen van 20 appartementen en het toekennen van een straatnaam Horsterboschweg en huisnummers 13 tot en met 51 aan Horster-Engweg 17 te Ermelo</meta:user-defined>
    <meta:user-defined meta:name="DCTERMS.W3CDTF/DCTERMS.available">2025-10-08</meta:user-defined>
    <meta:user-defined meta:name="DCTERMS.W3CDTF/OVERHEIDop.jaargang">2025</meta:user-defined>
    <meta:user-defined meta:name="OVERHEIDop.publicationIssue">434708</meta:user-defined>
    <meta:user-defined meta:name="OVERHEIDop.GmbID/DC.identifier">gmb-2025-434708</meta:user-defined>
    <meta:user-defined meta:name="OVERHEIDop.versieInformatie"/>
  </office:meta>
</office:document-meta>
</file>