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7264d6-049c-4c08-98bd-9320df7987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office:automatic-styles>
  <office:body>
    <office:text>
      <text:p text:style-name="new_page_staatscourant"/>
      <text:p text:style-name="single-kop-titel">Gemeente Woerden – Opheffen maximumsnelheid 50 km/u en instellen 30 km/u zone – Handelsweg, Nijverheidsweg en Van Teylingenweg te Kameri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5/090292</text:p>
            <text:p text:style-name="common-al"/>
            <text:p text:style-name="common-al"/>
            <text:p text:style-name="tussenkopcur">Bevoegdheid</text:p>
            <text:p text:style-name="common-al">Artikel 18, lid 1 onder d van de Wegen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0-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4">
              <text:list-item text:style-override="id1-3-2-2-1-14-1">
                <text:number>•</text:number>
                <text:p text:style-name="al">de Handelsweg, de Nijverheidsweg en de Van Teylingenweg, tussen de N405 en Mijzijde, gelegen zijn in het dorp Kamerik binnen de gemeente Woerden; </text:p>
              </text:list-item>
              <text:list-item text:style-override="id1-3-2-2-1-14-2">
                <text:number>•</text:number>
                <text:p text:style-name="al">de bovenstaande wegen gebiedsontsluitingswegen betreffen, waarbij er een maximumsnelheid van 50 km/u geldt;</text:p>
              </text:list-item>
              <text:list-item text:style-override="id1-3-2-2-1-14-3">
                <text:number>•</text:number>
                <text:p text:style-name="al">de bebouwde kom vanaf de Lindenlaan ter hoogte van de kruising Van Teylingenweg-N405 begint; </text:p>
              </text:list-item>
              <text:list-item text:style-override="id1-3-2-2-1-14-4">
                <text:number>•</text:number>
                <text:p text:style-name="al">de Van Teylingenweg een belangrijke toegangsweg is van en naar Kamerik;</text:p>
              </text:list-item>
              <text:list-item text:style-override="id1-3-2-2-1-14-5">
                <text:number>•</text:number>
                <text:p text:style-name="al">de Van Teylingenweg, tussen de N405 en Mijzijde, een belangrijke ontsluitingsfunctie voor het bedrijventerrein betreft;</text:p>
              </text:list-item>
              <text:list-item text:style-override="id1-3-2-2-1-14-6">
                <text:number>•</text:number>
                <text:p text:style-name="al">de Handelsweg en de Nijverheidsweg binnen het bedrijventerrein gelegen zijn;</text:p>
              </text:list-item>
              <text:list-item text:style-override="id1-3-2-2-1-14-7">
                <text:number>•</text:number>
                <text:p text:style-name="al">aan de Van Teylingenweg zijn woningen gelegen en dat beoogt dat er sprake is van een verblijfsfunctie;</text:p>
              </text:list-item>
              <text:list-item text:style-override="id1-3-2-2-1-14-8">
                <text:number>•</text:number>
                <text:p text:style-name="al">gelet op de bebouwde omgeving in combinatie met de huidige maximumsnelheid van 50 km/u het verblijfsgebied hinder ervaart van de verkeersfunctie op de Van Teylingenweg;</text:p>
              </text:list-item>
              <text:list-item text:style-override="id1-3-2-2-1-14-9">
                <text:number>•</text:number>
                <text:p text:style-name="al">de Van Teylingenweg als belangrijke toegangsweg naar het verblijfsgebied en binnen de bebouwde kom beter aansluit op een wegcategorie als erftoegangsweg, waarbij er een maximumsnelheid van 30 km/u gepast is; </text:p>
              </text:list-item>
              <text:list-item text:style-override="id1-3-2-2-1-14-10">
                <text:number>•</text:number>
                <text:p text:style-name="al">gelet op bovenstaande daarom de maximumsnelheid op de Van Teylingenweg afgewaardeerd wordt van 50 km/u naar 30 km/u en daarmee veranderd in het soort wegcategorie; </text:p>
              </text:list-item>
              <text:list-item text:style-override="id1-3-2-2-1-14-11">
                <text:number>•</text:number>
                <text:p text:style-name="al">aan de Handelsweg en Nijverheidsweg meerdere bedrijven en een aantal woningen gelegen zijn; </text:p>
              </text:list-item>
              <text:list-item text:style-override="id1-3-2-2-1-14-12">
                <text:number>•</text:number>
                <text:p text:style-name="al">door de dichte aansluiting van de bedrijven op de woningen is het wenselijk om hier de verblijfsfunctie in plaats van de verkeersfunctie voorop te stellen; </text:p>
              </text:list-item>
              <text:list-item text:style-override="id1-3-2-2-1-14-13">
                <text:number>•</text:number>
                <text:p text:style-name="al">de bedrijfsvoering een korte afstand af moet leggen om op de doorgaande N405 en Van Teylingenweg langs Kamerik te komen; </text:p>
              </text:list-item>
              <text:list-item text:style-override="id1-3-2-2-1-14-14">
                <text:number>•</text:number>
                <text:p text:style-name="al">de op de Handelsweg ter hoogte van nummer 16 een doodlopende weg gelegen is waarbij de maximumsnelheid van 15 km/u geldt;</text:p>
              </text:list-item>
              <text:list-item text:style-override="id1-3-2-2-1-14-15">
                <text:number>•</text:number>
                <text:p text:style-name="al">de snelheidsverschillen met een maximumsnelheid van 50 km/u en 15 km/u op de doodlopende weg te hoog liggen; </text:p>
              </text:list-item>
              <text:list-item text:style-override="id1-3-2-2-1-14-16">
                <text:number>•</text:number>
                <text:p text:style-name="al">gelet op bovenstaande punten daarom de verblijfsfunctie van de Handelsweg en Nijverheidsweg prevaleren boven de verkeersfunctie en daarom de maximumsnelheid op deze wegen afgewaardeerd worden van 50 km/u naar 30 km/u;</text:p>
              </text:list-item>
              <text:list-item text:style-override="id1-3-2-2-1-14-17">
                <text:number>•</text:number>
                <text:p text:style-name="al">hiermee de wegcategorie verandert van een gebiedsontsluitingsweg naar een erftoegangsweg;</text:p>
              </text:list-item>
              <text:list-item text:style-override="id1-3-2-2-1-14-18">
                <text:number>•</text:number>
                <text:p text:style-name="al">bewoners en de dorpswethouder tevens hebben gepleit voor een 30 km/u zone op deze bovengenoemde wegen;</text:p>
              </text:list-item>
              <text:list-item text:style-override="id1-3-2-2-1-14-19">
                <text:number>•</text:number>
                <text:p text:style-name="al">de nieuwe maximumsnelheden op de Van Teylingenweg, tussen de N405 en Mijzijde, de Handelsweg en de Nijverheidsweg aansluiten op het beleid van de gemeente Woerden; </text:p>
              </text:list-item>
              <text:list-item text:style-override="id1-3-2-2-1-14-20">
                <text:number>•</text:number>
                <text:p text:style-name="al">hiermee Kamerik, met uitzondering van de Beukenlaan behoort tot de zone waarin een maximumsnelheid van 30 km/u geldt;</text:p>
              </text:list-item>
              <text:list-item text:style-override="id1-3-2-2-1-14-21">
                <text:number>•</text:number>
                <text:p text:style-name="al">de onder ‘besluiten’ genoemde (delen van) wegen in eigendom, beheer en onderhoud zijn bij de gemeente Woerden;</text:p>
              </text:list-item>
              <text:list-item text:style-override="id1-3-2-2-1-14-22">
                <text:number>•</text:number>
                <text:p text:style-name="al">treffen van een verkeersmaatregel een normale maatschappelijke ontwikkeling is waarmee een ieder kan worden geconfronteerd en waarvan de nadelige gevolgen in beginsel voor rekening van betrokkenen behoren te blijven;</text:p>
              </text:list-item>
              <text:list-item text:style-override="id1-3-2-2-1-14-23">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7">
              <text:list-item text:style-override="id1-3-2-2-1-17-1">
                <text:number>•</text:number>
                <text:p text:style-name="al">de maximumsnelheid van 50 km/u op de Van Teylingenweg, tussen de N405 en Mijzijde af te waarderen naar een maximumsnelheid van 30 km/u;</text:p>
              </text:list-item>
              <text:list-item text:style-override="id1-3-2-2-1-17-2">
                <text:number>•</text:number>
                <text:p text:style-name="al">de maximumsnelheid van 50 km/u op de Handelsweg af te waarderen naar een maximumsnelheid van 30 km/u;</text:p>
              </text:list-item>
              <text:list-item text:style-override="id1-3-2-2-1-17-3">
                <text:number>•</text:number>
                <text:p text:style-name="al">de maximumsnelheid van 50 km/u op de Nijverheidsweg af te waarderen naar een maximumsnelheid van 30 km/u;</text:p>
              </text:list-item>
            </text:list>
            <text:p text:style-name="common-al"/>
            <text:p text:style-name="common-al">Gelet op artikel 2 Wvw 1994 strekt de in dit besluit genoemde verkeersmaatregel tot:</text:p>
            <text:list text:style-name="id1-3-2-2-1-20">
              <text:list-item text:style-override="id1-3-2-2-1-20-1">
                <text:number>•</text:number>
                <text:p text:style-name="al">het verzekeren van de veiligheid op de weg;</text:p>
              </text:list-item>
              <text:list-item text:style-override="id1-3-2-2-1-20-2">
                <text:number>•</text:number>
                <text:p text:style-name="al">het beschermen van de weggebruikers en passagiers;</text:p>
              </text:list-item>
              <text:list-item text:style-override="id1-3-2-2-1-20-3">
                <text:number>•</text:number>
                <text:p text:style-name="al">het in stand houden van de weg en het waarborgen van de bruikbaarheid daarvan; </text:p>
              </text:list-item>
              <text:list-item text:style-override="id1-3-2-2-1-20-4">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p text:style-name="common-al"/>
            <text:list text:style-name="id1-3-2-2-1-25">
              <text:list-item text:style-override="id1-3-2-2-1-25-1">
                <text:number>1.</text:number>
                <text:p text:style-name="al">het verwijderen van het verkeersbord A1-30zb en het verkeersbord A2-30ze uit bijlage 1 van het RVV 1990 in de Molentocht ter hoogte van de kruising met de Nijverheidsweg;</text:p>
              </text:list-item>
              <text:list-item text:style-override="id1-3-2-2-1-25-2">
                <text:number>2.</text:number>
                <text:p text:style-name="al">het verwijderen van het verkeersbord A1-30zb en het verkeersbord A2-30ze uit bijlage 1 van het RVV 1990 in de Van Teylingenweg ter hoogte van de kruising met de Van Teylingenweg en nabij huisnummer 22;</text:p>
              </text:list-item>
              <text:list-item text:style-override="id1-3-2-2-1-25-3">
                <text:number>3.</text:number>
                <text:p text:style-name="al">het verwijderen van het verkeersbord A1-30zb en het verkeersbord A2-30ze uit bijlage 1 van het RVV 1990 in de Lindenlaan ter hoogte van de kruising met de Van Teylingenlaan en N405 nabij de Lindenlaan 5;</text:p>
              </text:list-item>
              <text:list-item text:style-override="id1-3-2-2-1-25-4">
                <text:number>4.</text:number>
                <text:p text:style-name="al">het verwijderen van het verkeersbord A1-30zb en het verkeersbord A2-30ze uit bijlage 1 van het RVV 1990 in de Lindenlaan ter hoogte van de kruising met de Lindenlaan en huisnummer 39; </text:p>
              </text:list-item>
              <text:list-item text:style-override="id1-3-2-2-1-25-5">
                <text:number>5.</text:number>
                <text:p text:style-name="al">het verplaatsen van het verkeersbord A1-30zb en het verkeersbord A2-30ze uit bijlage 1 van het RVV 1990 in de Lindenlaan ter hoogte van de kruising met de Van Teylingenweg en de N405 en nabij de Lindenlaan 7 naar de Van Teylingenweg ter hoogte van de kruising met de N405; </text:p>
              </text:list-item>
              <text:list-item text:style-override="id1-3-2-2-1-25-6">
                <text:number>6.</text:number>
                <text:p text:style-name="al">het verplaatsen van het verkeersbord A1-30zb en het verkeersbord A2-30ze uit bijlage 1 van het RVV 1990 in de Lindenlaan ter hoogte van huisnummer 2 naar de kruising met de N405; </text:p>
              </text:list-item>
              <text:list-item text:style-override="id1-3-2-2-1-25-7">
                <text:number>7.</text:number>
                <text:p text:style-name="al">het plaatsen van het verkeersbord A1-30zb uit bijlage 1 van het RVV 1990 op de Mijzijde onder het kombord (begin bebouwde kom) ten zuiden van Kamerik;</text:p>
              </text:list-item>
              <text:list-item text:style-override="id1-3-2-2-1-25-8">
                <text:number>8.</text:number>
                <text:p text:style-name="al">het plaatsen van het verkeersbord A1-60zb 30zb uit bijlage 1 van het RVV 1990 op de Mijzijde onder het kombord (einde bebouwde kom) ten zuiden van Kamerik;</text:p>
              </text:list-item>
              <text:list-item text:style-override="id1-3-2-2-1-25-9">
                <text:number>9.</text:number>
                <text:p text:style-name="al">deze maatregelen uit te voeren zoals aangegeven op de bij dit besluit behorende situatietekening; </text:p>
              </text:list-item>
              <text:list-item text:style-override="id1-3-2-2-1-25-10">
                <text:number>10.</text:number>
                <text:p text:style-name="al">de bekendmaking van dit verkeersbesluit te laten geschieden door plaatsing van het besluit in het Gemeenteblad.</text:p>
              </text:list-item>
            </text:list>
            <text:p text:style-name="common-al"/>
            <text:p text:style-name="common-al"/>
            <text:p text:style-name="tussenkopcur">Bijlagen</text:p>
            <text:list text:style-name="id1-3-2-2-1-29">
              <text:list-item text:style-override="id1-3-2-2-1-29-1">
                <text:number>•</text:number>
                <text:p text:style-name="al">Tekening “Uitbreiden 30 km/u zone Van Teylingenweg, Handelsweg en Nijverheidsweg in Kamerik”</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09-10-2025</text:span></text:p>
            <text:p><text:span text:style-name="functie">Namens het college van burgemeester en wethouders van Woerden,</text:span></text:p>
            <text:p><text:span text:style-name="functie"/></text:p>
            <text:p><text:span text:style-name="functie"/></text:p>
            <text:p><text:span text:style-name="functie"> </text:span></text:p>
            <text:p><text:span text:style-name="functie">K. ten Hove </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draw:frame><draw:text-box><text:section text:name="plaatje_id1-3-2-4-3-1" text:style-name="plaatje">
            <text:p text:style-name="illustratie_id1-3-2-4-3-1-1"><draw:frame draw:style-name="illustratie_id1-3-2-4-3-1-1" text:anchor-type="paragraph" svg:width="139.9mm" svg:height="89.5mm"><draw:image xlink:href="Pictures/Afbeelding1ief7264d6-049c-4c08-98bd-9320df7987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470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0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0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Opheffen maximumsnelheid 50 km/u en instellen 30 km/u zone - Handelsweg, Nijverheidsweg en Van Teylingenweg te Kameri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90292</meta:user-defined>
    <meta:user-defined meta:name="DCTERMS.abstract">Gemeente Woerden – Opheffen maximumsnelheid 50 km/u en instellen 30 km/u zone – Handelsweg, Nijverheidsweg en Van Teylingenweg te Kamerik </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Woerden – Opheffen maximumsnelheid 50 km/u en instellen 30 km/u zone – Handelsweg, Nijverheidsweg en Van Teylingenweg te Kamerik.</meta:user-defined>
    <meta:user-defined meta:name="DCTERMS.W3CDTF/DCTERMS.available">2025-10-09</meta:user-defined>
    <meta:user-defined meta:name="DCTERMS.W3CDTF/OVERHEIDop.jaargang">2025</meta:user-defined>
    <meta:user-defined meta:name="OVERHEIDop.publicationIssue">434707</meta:user-defined>
    <meta:user-defined meta:name="OVERHEIDop.GmbID/DC.identifier">gmb-2025-434707</meta:user-defined>
    <meta:user-defined meta:name="OVERHEIDop.versieInformatie"/>
  </office:meta>
</office:document-meta>
</file>