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0A, 6222CT Maastricht. Verlenging beslistermijn omgevingsvergunning, het uitbreiden van het150kV Station L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063</text:p>
            <text:p text:style-name="common-al">
            <text:span text:style-name="nadrukvet">Populierweg 150A, 6222CT Maastricht</text:span>
          </text:p>
            <text:p text:style-name="common-al">
            <text:span text:style-name="nadrukvet">het uitbreiden van het150kV Station Limmel</text:span>
          </text:p>
            <text:p text:style-name="common-al">
            <text:span text:style-name="nadrukvet">Datum ontvangst aanvraag:</text:span> 10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7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5063</meta:user-defined>
    <dc:language>nl</dc:language>
    <meta:user-defined meta:name="OVERHEIDop.locatietype/OVERHEIDop.gebiedsmarkering">Adres</meta:user-defined>
    <meta:user-defined meta:name="DC.title">Populierweg 150A, 6222CT Maastricht. Verlenging beslistermijn omgevingsvergunning, het uitbreiden van het150kV Station Limm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04</meta:user-defined>
    <meta:user-defined meta:name="OVERHEIDop.GmbID/DC.identifier">gmb-2025-434704</meta:user-defined>
    <meta:user-defined meta:name="OVERHEIDop.versieInformatie"/>
  </office:meta>
</office:document-meta>
</file>