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4 toegangsornamenten van 23 nov tm 15 maart, ter hoogte van Ritsevoort 60 te Alkmaar, t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ter hoogte van Ritsevoort 60 te Alkmaar, thv nummer 11 Gasthuisstraat te Alkmaar, thv nummer 3 Gedempte Nieuwesloot te Alkmaar, Limmerhoek Alkmaar<text:span text:style-name="nadrukvet">; </text:span>het aanbrengen en laten branden van 4 toegangsornamenten van 23 november 2025 tot en met 15 maart 2026</text:p>
            <text:p text:style-name="common-al">
            
          </text:p>
            <text:p text:style-name="common-al">Datum ontvangst: 28-09-2025</text:p>
            <text:p text:style-name="last-al">Zaaknummer: 00001278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7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813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ordening fysieke leefomgeving Aangevraagd: Ontheffing Sfeerverlichting, het aanbrengen en laten branden van 4 toegangsornamenten van 23 nov tm 15 maart, ter hoogte van Ritsevoort 60 te Alkmaar, thv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02</meta:user-defined>
    <meta:user-defined meta:name="OVERHEIDop.GmbID/DC.identifier">gmb-2025-434702</meta:user-defined>
    <meta:user-defined meta:name="OVERHEIDop.versieInformatie"/>
  </office:meta>
</office:document-meta>
</file>