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outen kozijnen voor nieuwe kunststof kozijnen aan de voorzijde van de woning, Marsmanhove 15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12054</text:p>
            <text:p text:style-name="common-al">Het product: Omgevingsvergunning</text:p>
            <text:p text:style-name="common-al">De omschrijving van de zaak: het vervangen van de houten kozijnen voor nieuwe kunststof kozijnen aan de voorzijde van de woning</text:p>
            <text:p text:style-name="common-al">De ontvangstdatum van de zaak: 15-08-2025</text:p>
            <text:p text:style-name="common-al">De globale locatie: Marsmanhove 150, 2726CS Zoetermeer</text:p>
            <text:p text:style-name="common-al">
            <text:span text:style-name="nadrukvet">Besluitgegevens</text:span>
          </text:p>
            <text:p text:style-name="common-al">De besluitdatum: 06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6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2054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outen kozijnen voor nieuwe kunststof kozijnen aan de voorzijde van de woning, Marsmanhove 150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93</meta:user-defined>
    <meta:user-defined meta:name="OVERHEIDop.GmbID/DC.identifier">gmb-2025-434693</meta:user-defined>
    <meta:user-defined meta:name="OVERHEIDop.versieInformatie"/>
  </office:meta>
</office:document-meta>
</file>