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tarten van een indoor skischool met ondersteuning van kleine horeca en een shop met wintersportartikelen, Holterweg 2 7418EB Deventer [Deventer H 5473 ] Deventer H 54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10-2025</text:p>
            <text:p text:style-name="common-al">
            <text:span text:style-name="nadrukvet">Locatie:</text:span> Holterweg 2 7418EB Deventer, [Deventer H 5473 ] Deventer H 5473 </text:p>
            <text:p text:style-name="common-al">
            <text:span text:style-name="nadrukvet">Zaakomschrijving:</text:span> het starten van een indoor skischool met ondersteuning van kleine horeca en een shop met wintersportartikelen</text:p>
            <text:p text:style-name="common-al">
            <text:span text:style-name="nadrukvet">Zaaknummer:</text:span> Z2025-0000914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914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914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4692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69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692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9140</meta:user-defined>
    <meta:user-defined meta:name="DCTERMS.abstract">het starten van een indoor skischool met ondersteuning van kleine horeca en een shop met wintersportartik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tarten van een indoor skischool met ondersteuning van kleine horeca en een shop met wintersportartikelen, Holterweg 2 7418EB Deventer [Deventer H 5473 ] Deventer H 5473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692</meta:user-defined>
    <meta:user-defined meta:name="OVERHEIDop.GmbID/DC.identifier">gmb-2025-434692</meta:user-defined>
    <meta:user-defined meta:name="OVERHEIDop.versieInformatie"/>
  </office:meta>
</office:document-meta>
</file>