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aliseren van een erker, Schaepmanstraat 41, 3404HR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realiseren van een erker, Schaepmanstraat 41, 3404HR IJsselstein</text:span>
          </text:p>
            <text:p text:style-name="common-al">Burgemeester en wethouders maken bekend een besluit te hebben genomen op de aanvraag voor een het realiseren van een erker. Het besluit betreft:</text:p>
            <text:p text:style-name="common-al">Locatie:Schaepmanstraat 41, 3404HR IJsselstein</text:p>
            <text:p text:style-name="common-al">Activiteit:</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
            <text:p text:style-name="common-al">Ontvangstdatum aanvraag:11 juni 2025</text:p>
            <text:p text:style-name="common-al">Zaaknummer:Z-2025-111294</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text:a xlink:href="mailto:info@odru.nl" xlink:type="simple">info@odru.nl</text:a>,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468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8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8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111294</meta:user-defined>
    <dc:language>nl</dc:language>
    <meta:user-defined meta:name="OVERHEIDop.locatietype/OVERHEIDop.gebiedsmarkering">Vlak</meta:user-defined>
    <meta:user-defined meta:name="DC.title">Kennisgeving besluit op het realiseren van een erker, Schaepmanstraat 41, 3404HR IJsselstein</meta:user-defined>
    <meta:user-defined meta:name="DCTERMS.W3CDTF/DCTERMS.available">2025-10-08</meta:user-defined>
    <meta:user-defined meta:name="DCTERMS.W3CDTF/OVERHEIDop.jaargang">2025</meta:user-defined>
    <meta:user-defined meta:name="OVERHEIDop.publicationIssue">434689</meta:user-defined>
    <meta:user-defined meta:name="OVERHEIDop.GmbID/DC.identifier">gmb-2025-434689</meta:user-defined>
    <meta:user-defined meta:name="OVERHEIDop.versieInformatie"/>
  </office:meta>
</office:document-meta>
</file>