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Evenement Moos Ett'n 30 oktober 2025,Getfertsingel 41, 7513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3 oktober 2025 hebben wij een melding ontvangen voor melding brandveilig gebruik t.b.v. Evenement Moos Ett'n 30 oktober 2025 op de locatie Getfertsingel 41, 7513 GA Enschede. De melding is geregistreerd onder zaaknummer 0153Z202510060001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46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00600019</meta:user-defined>
    <dc:language>nl</dc:language>
    <meta:user-defined meta:name="OVERHEIDop.locatietype/OVERHEIDop.gebiedsmarkering">Punt</meta:user-defined>
    <meta:user-defined meta:name="DC.title">Kennisgeving ontvangst melding brandveilig gebruik t.b.v. Evenement Moos Ett'n 30 oktober 2025,Getfertsingel 41, 7513 GA Enschede</meta:user-defined>
    <meta:user-defined meta:name="DCTERMS.W3CDTF/DCTERMS.available">2025-10-15</meta:user-defined>
    <meta:user-defined meta:name="DCTERMS.W3CDTF/OVERHEIDop.jaargang">2025</meta:user-defined>
    <meta:user-defined meta:name="OVERHEIDop.publicationIssue">434686</meta:user-defined>
    <meta:user-defined meta:name="OVERHEIDop.GmbID/DC.identifier">gmb-2025-434686</meta:user-defined>
    <meta:user-defined meta:name="OVERHEIDop.versieInformatie"/>
  </office:meta>
</office:document-meta>
</file>