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bouwcontainer van vrijdag 31 oktober 2025 tot en met zaterdag 31 januari 2026 aan Perzik 2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9 september 2025 een ontheffing (met kenmerk 1989163) verleend voor een het plaatsen van een bouwcontainer van 31 oktober 2025 tot en met 31 januari 2026 op de Perzik 2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6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9163</meta:user-defined>
    <dc:language>nl</dc:language>
    <meta:user-defined meta:name="OVERHEIDop.locatietype/OVERHEIDop.gebiedsmarkering">Adres</meta:user-defined>
    <meta:user-defined meta:name="DC.title">Ontheffing voor het plaatsen van bouwcontainer van vrijdag 31 oktober 2025 tot en met zaterdag 31 januari 2026 aan Perzik 20 te Nijkerk</meta:user-defined>
    <meta:user-defined meta:name="DCTERMS.W3CDTF/DCTERMS.available">2025-10-08</meta:user-defined>
    <meta:user-defined meta:name="DCTERMS.W3CDTF/OVERHEIDop.jaargang">2025</meta:user-defined>
    <meta:user-defined meta:name="OVERHEIDop.publicationIssue">434685</meta:user-defined>
    <meta:user-defined meta:name="OVERHEIDop.GmbID/DC.identifier">gmb-2025-434685</meta:user-defined>
    <meta:user-defined meta:name="OVERHEIDop.versieInformatie"/>
  </office:meta>
</office:document-meta>
</file>