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aracommerciële alcoholvergunning Eendracht-Excelsior aan de Freudstraat 18 en Steenbokstraat 217 in Hengelo</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een aanvraag ontvangen voor een paracommerciële alcoholvergunning voor Koninklijke Hengelose Muziekvereniging Eendracht-Excelsior aan de Freudstraat 18 en Steenbokstraat 217 in Hengelo. De aanvraag is geregistreerd onder zaaknummer Z2025-00003767.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468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8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8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767</meta:user-defined>
    <meta:user-defined meta:name="DCTERMS.abstract">Betreft: Aanvraag op locatie Freudstraat 18 en Steenbokstraat 217 in Hengelo</meta:user-defined>
    <dc:language>nl</dc:language>
    <meta:user-defined meta:name="OVERHEIDop.locatietype/OVERHEIDop.gebiedsmarkering">Punt</meta:user-defined>
    <meta:user-defined meta:name="OVERHEIDop.locatietype/OVERHEIDop.gebiedsmarkering">Punt</meta:user-defined>
    <meta:user-defined meta:name="DC.title">Kennisgeving ontvangst vergunningaanvraag paracommerciële alcoholvergunning Eendracht-Excelsior aan de Freudstraat 18 en Steenbokstraat 217 in Hengelo</meta:user-defined>
    <meta:user-defined meta:name="DCTERMS.W3CDTF/DCTERMS.available">2025-10-08</meta:user-defined>
    <meta:user-defined meta:name="DCTERMS.W3CDTF/OVERHEIDop.jaargang">2025</meta:user-defined>
    <meta:user-defined meta:name="OVERHEIDop.publicationIssue">434683</meta:user-defined>
    <meta:user-defined meta:name="OVERHEIDop.GmbID/DC.identifier">gmb-2025-434683</meta:user-defined>
    <meta:user-defined meta:name="OVERHEIDop.versieInformatie"/>
  </office:meta>
</office:document-meta>
</file>