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ast Abbekesdoel 8, Bleskensgraaf ca, zaaknummer OMG-2025-16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624-28-01</text:p>
            <text:p text:style-name="common-al">Voor het: bouwen van 4 woningen</text:p>
            <text:p text:style-name="common-al"/>
            <text:p text:style-name="common-al">
            <text:span text:style-name="nadrukvet">Locatie: naast Abbekesdoel 8, Bleskensgraaf ca</text:span>
          </text:p>
            <text:p text:style-name="common-al">Datum ontvangst: 6 okto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3468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8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8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624</meta:user-defined>
    <meta:user-defined meta:name="DCTERMS.abstract">Gemeente - aanvr. beschikking behandelen - bouwen van 4 woningen - Abbekesdoel 8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naast Abbekesdoel 8, Bleskensgraaf ca, zaaknummer OMG-2025-1624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682</meta:user-defined>
    <meta:user-defined meta:name="OVERHEIDop.GmbID/DC.identifier">gmb-2025-434682</meta:user-defined>
    <meta:user-defined meta:name="OVERHEIDop.versieInformatie"/>
  </office:meta>
</office:document-meta>
</file>