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an een Carnavalsoptocht 22 februari 2025 in Vel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9 januari 2025 een evenementenmelding ontvangen. De melding gaat over organiseren carnavalsoptocht 22 februari 2025 in Velswij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 </text:a> of stuur een mail naar <text:a xlink:href="mailto:info@Bronckhorst.nl" xlink:type="simple">info@Bronckhorst.nl </text:a>. I</text:p>
            <text:p text:style-name="last-al">De melding is geregistreerd met kenmerk Z2025-031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346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319</meta:user-defined>
    <meta:user-defined meta:name="DCTERMS.abstract">Betreft: evenementenmelding op locatie Velswijk</meta:user-defined>
    <dc:language>nl</dc:language>
    <meta:user-defined meta:name="OVERHEIDop.locatietype/OVERHEIDop.gebiedsmarkering">Punt</meta:user-defined>
    <meta:user-defined meta:name="DC.title">Melding van een Carnavalsoptocht 22 februari 2025 in Velswijk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468</meta:user-defined>
    <meta:user-defined meta:name="OVERHEIDop.GmbID/DC.identifier">gmb-2025-43468</meta:user-defined>
    <meta:user-defined meta:name="OVERHEIDop.versieInformatie"/>
  </office:meta>
</office:document-meta>
</file>