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dakhelling, wijzigen entree en het plaatsen van een dakkapel, Zwethkade Zuid 16, 2635C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hogen van de dakhelling, wijzigen entree en het plaatsen van een dakkapel op locatie Zwethkade Zuid 16, 2635CT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9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oktober 2025. De gemeente neemt daarover waarschijnlijk voor 28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46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Zwethkade Zuid 16, 2635CT Den Hoorn</meta:user-defined>
    <dc:language>nl</dc:language>
    <meta:user-defined meta:name="OVERHEIDop.locatietype/OVERHEIDop.gebiedsmarkering">Vlak</meta:user-defined>
    <meta:user-defined meta:name="DC.title">Aanvraag vergunning voor het verhogen van de dakhelling, wijzigen entree en het plaatsen van een dakkapel, Zwethkade Zuid 16, 2635CT Den Hoorn</meta:user-defined>
    <meta:user-defined meta:name="DCTERMS.W3CDTF/DCTERMS.available">2025-10-08</meta:user-defined>
    <meta:user-defined meta:name="DCTERMS.W3CDTF/OVERHEIDop.jaargang">2025</meta:user-defined>
    <meta:user-defined meta:name="OVERHEIDop.publicationIssue">434679</meta:user-defined>
    <meta:user-defined meta:name="OVERHEIDop.GmbID/DC.identifier">gmb-2025-434679</meta:user-defined>
    <meta:user-defined meta:name="OVERHEIDop.versieInformatie"/>
  </office:meta>
</office:document-meta>
</file>