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raam voorgevel, Lindelaan 1, 5995N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5 een aanvraag omgevingsvergunning ontvangen voor het vergroten van een raam in de voorgevel op locatie Lindelaan 1, 5995NL Kessel. De aanvraag is geregistreerd onder zaaknummer Z2025-0001205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50</meta:user-defined>
    <meta:user-defined meta:name="DCTERMS.abstract">Betreft: Aanvraag op locatie Lindelaan 1, 5995NL Kes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groten raam voorgevel, Lindelaan 1, 5995NL Kessel</meta:user-defined>
    <meta:user-defined meta:name="DCTERMS.W3CDTF/DCTERMS.available">2025-10-08</meta:user-defined>
    <meta:user-defined meta:name="DCTERMS.W3CDTF/OVERHEIDop.jaargang">2025</meta:user-defined>
    <meta:user-defined meta:name="OVERHEIDop.publicationIssue">434677</meta:user-defined>
    <meta:user-defined meta:name="OVERHEIDop.GmbID/DC.identifier">gmb-2025-434677</meta:user-defined>
    <meta:user-defined meta:name="OVERHEIDop.versieInformatie"/>
  </office:meta>
</office:document-meta>
</file>