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an maandag 8 tot en met maandag 22 december 2025 aan op diverse locaties te Nijkerk, Nijkerkerveen e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9 september  2025 een ontheffing (met kenmerk 1991033) verleend voor een het plaatsen van reclameborden van 8 december 2025 tot en met 22 december 2025 in Nijkerk. Nijkerkerveen e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6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103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Ontheffing voor het plaatsen van reclameborden van maandag 8 tot en met maandag 22 december 2025 aan op diverse locaties te Nijkerk, Nijkerkerveen en Hoevelaken</meta:user-defined>
    <meta:user-defined meta:name="DCTERMS.W3CDTF/DCTERMS.available">2025-10-08</meta:user-defined>
    <meta:user-defined meta:name="DCTERMS.W3CDTF/OVERHEIDop.jaargang">2025</meta:user-defined>
    <meta:user-defined meta:name="OVERHEIDop.publicationIssue">434671</meta:user-defined>
    <meta:user-defined meta:name="OVERHEIDop.GmbID/DC.identifier">gmb-2025-434671</meta:user-defined>
    <meta:user-defined meta:name="OVERHEIDop.versieInformatie"/>
  </office:meta>
</office:document-meta>
</file>