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Marsmanhove 1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2038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5-08-2025</text:p>
            <text:p text:style-name="common-al">De globale locatie: Marsmanhove 110 2726CS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2038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Marsmanhove 110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69</meta:user-defined>
    <meta:user-defined meta:name="OVERHEIDop.GmbID/DC.identifier">gmb-2025-434669</meta:user-defined>
    <meta:user-defined meta:name="OVERHEIDop.versieInformatie"/>
  </office:meta>
</office:document-meta>
</file>