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omgevingsvergunning voor het bouwen van een erker met luifel bij 2 woningen, Mereveldlaan 73 en 75, 3454CC De Meern, GU-Z2025-002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73 en 75, 3454CC De Meern</text:p>
            <text:p text:style-name="common-al">GU-Z2025-0023383</text:p>
            <text:p text:style-name="common-al">Toelichting: het bouwen van een erker met luifel bij 2 woningen</text:p>
            <text:p text:style-name="common-al">Besluit: Gedeeltelijk ingetrokken, voor Mereveldlaan 75. Gedeelte voor Mereveldlaan 73 is niet ingetrok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6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383</meta:user-defined>
    <meta:user-defined meta:name="DCTERMS.abstract">Toelichting: het bouwen van een erker met luifel bij 2 woningen</meta:user-defined>
    <dc:language>nl</dc:language>
    <meta:user-defined meta:name="OVERHEIDop.locatietype/OVERHEIDop.gebiedsmarkering">Vlak</meta:user-defined>
    <meta:user-defined meta:name="DC.title">Gedeeltelijke intrekking omgevingsvergunning voor het bouwen van een erker met luifel bij 2 woningen, Mereveldlaan 73 en 75, 3454CC De Meern, GU-Z2025-0023383</meta:user-defined>
    <meta:user-defined meta:name="OVERHEIDop.datumEindeReactietermijn">2025-11-17</meta:user-defined>
    <meta:user-defined meta:name="OVERHEIDop.terinzageleggingBG">https://jeleefomgeving.nl/inzien/002220647/c254c912-76eb-45fb-999f-8357d25258b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68</meta:user-defined>
    <meta:user-defined meta:name="OVERHEIDop.GmbID/DC.identifier">gmb-2025-434668</meta:user-defined>
    <meta:user-defined meta:name="OVERHEIDop.versieInformatie"/>
  </office:meta>
</office:document-meta>
</file>