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woningen en het toekennen van een straatnaam Horsterparkweg en huisnummers 3, 5, 33, 34, 35, 36, 37, 38, 40 en 42 aan Horsterweg 14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Horsterweg 147,het bouwen van 10 woningen en het toekennen van een straatnaamHorsterparkweg en huisnummers 3, 5, 33, 34, 35, 36, 37, 38, 40 en 42 3853 RH</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6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10 woningen en het toekennen van een straatnaam Horsterparkweg en huisnummers 3, 5, 33, 34, 35, 36, 37, 38, 40 en 42 aan Horsterweg 147 te Ermelo</meta:user-defined>
    <meta:user-defined meta:name="DCTERMS.W3CDTF/DCTERMS.available">2025-10-08</meta:user-defined>
    <meta:user-defined meta:name="DCTERMS.W3CDTF/OVERHEIDop.jaargang">2025</meta:user-defined>
    <meta:user-defined meta:name="OVERHEIDop.publicationIssue">434667</meta:user-defined>
    <meta:user-defined meta:name="OVERHEIDop.GmbID/DC.identifier">gmb-2025-434667</meta:user-defined>
    <meta:user-defined meta:name="OVERHEIDop.versieInformatie"/>
  </office:meta>
</office:document-meta>
</file>