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olker Wessels Voskamp Holterberg ATB Tocht</text:p>
      <text:section text:name="zakelijke-mededeling_id1-3-2" text:style-name="zakelijke-mededeling">
        <text:section text:name="zakelijke-mededeling-tekst_id1-3-2-1" text:style-name="zakelijke-mededeling-tekst">
          <text:section text:name="tekst_id1-3-2-1-1" text:style-name="tekst">
            <text:p text:style-name="common-al">Op 1 oktober 2025 hebben wij een aanvraag ontvangen voor het evenement Volker Wessels Voskamp Holterberg ATB tocht op 8 november 2025. De start/finishlocatie is aan de Holterweg 116 in Nijverdal. De aanvraag is geregistreerd onder zaaknummer Z2025-0000257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466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6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6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79</meta:user-defined>
    <meta:user-defined meta:name="DCTERMS.abstract">Betreft: Aanvraag  evenement Volker Wessels Voskamp Holterberg ATB tocht op 8 november 2025. De start/finishlocatie is aan de Holterweg 116 in Nijverda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evenement Volker Wessels Voskamp Holterberg ATB Tocht</meta:user-defined>
    <meta:user-defined meta:name="DCTERMS.W3CDTF/DCTERMS.available">2025-10-08</meta:user-defined>
    <meta:user-defined meta:name="DCTERMS.W3CDTF/OVERHEIDop.jaargang">2025</meta:user-defined>
    <meta:user-defined meta:name="OVERHEIDop.publicationIssue">434665</meta:user-defined>
    <meta:user-defined meta:name="OVERHEIDop.GmbID/DC.identifier">gmb-2025-434665</meta:user-defined>
    <meta:user-defined meta:name="OVERHEIDop.versieInformatie"/>
  </office:meta>
</office:document-meta>
</file>