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het onderstation en het toekennen van huisnummer 164a aan Oude Telgterweg ongenummerd (tegenover 17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Oude Telgterweg ongenummerd (tegenover 177), het uitbouwen van het onderstation en het toekennen van huisnummer 164a, 3853 PH</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66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6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het onderstation en het toekennen van huisnummer 164a aan Oude Telgterweg ongenummerd (tegenover 177) te Ermelo</meta:user-defined>
    <meta:user-defined meta:name="DCTERMS.W3CDTF/DCTERMS.available">2025-10-08</meta:user-defined>
    <meta:user-defined meta:name="DCTERMS.W3CDTF/OVERHEIDop.jaargang">2025</meta:user-defined>
    <meta:user-defined meta:name="OVERHEIDop.publicationIssue">434664</meta:user-defined>
    <meta:user-defined meta:name="OVERHEIDop.GmbID/DC.identifier">gmb-2025-434664</meta:user-defined>
    <meta:user-defined meta:name="OVERHEIDop.versieInformatie"/>
  </office:meta>
</office:document-meta>
</file>