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Steenstraat 103-4 1072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en dakopbouw ten behoeve van toegang tot het dakterras</text:p>
            <text:p text:style-name="common-al">Zaakadres: Eerste Jan Steenstraat 103-4 1072NG Amsterdam</text:p>
            <text:p text:style-name="common-al">Datum ontvangst: 04-08-2025</text:p>
            <text:p text:style-name="common-al">Zaaknummer: Z2025-033447</text:p>
            <text:p text:style-name="common-al">DSO-nummer: 20250804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6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47</meta:user-defined>
    <meta:user-defined meta:name="DCTERMS.abstract">het maken van een dakterras en dakopbouw ten behoeve van toegang tot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Steenstraat 103-4 1072N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59</meta:user-defined>
    <meta:user-defined meta:name="OVERHEIDop.GmbID/DC.identifier">gmb-2025-434659</meta:user-defined>
    <meta:user-defined meta:name="OVERHEIDop.versieInformatie"/>
  </office:meta>
</office:document-meta>
</file>