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e Weel 13, 4306NV Nieuwerkerk    - Uitbreiding kantoor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Uitbreiding kantoorZaaknummer: 1603877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465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5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5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0415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e Weel 13, 4306NV Nieuwerkerk    - Uitbreiding kantoorAanvraa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653</meta:user-defined>
    <meta:user-defined meta:name="OVERHEIDop.GmbID/DC.identifier">gmb-2025-434653</meta:user-defined>
    <meta:user-defined meta:name="OVERHEIDop.versieInformatie"/>
  </office:meta>
</office:document-meta>
</file>