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wegje 13, 4328LE Burgh-Haamstede    - Het bestaand dak vervangen, nieuwe dakpannen, nieuwe schoorsteen, nieuwe boeiboor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estaand dak vervangen, nieuwe dakpannen, nieuwe schoorsteen, nieuwe boeiboordenZaaknummer: 160405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46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41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wegje 13, 4328LE Burgh-Haamstede    - Het bestaand dak vervangen, nieuwe dakpannen, nieuwe schoorsteen, nieuwe boeiboordenAanvraa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52</meta:user-defined>
    <meta:user-defined meta:name="OVERHEIDop.GmbID/DC.identifier">gmb-2025-434652</meta:user-defined>
    <meta:user-defined meta:name="OVERHEIDop.versieInformatie"/>
  </office:meta>
</office:document-meta>
</file>