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kozijnwijzigingen in de voorgevel en het verwijderen van een draagmuur, Zuidererf 15 3181J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ctiviteiten:</text:p>
            <text:p text:style-name="common-al">- Bouwactiviteit (omgevingsplan)</text:p>
            <text:p text:style-name="common-al">- Bouwactiviteit (technisch)</text:p>
            <text:p text:style-name="common-al">- 25-09-2025, het realiseren van kozijnwijzigingen in de voorgevel en het verwijderen van een  draagmuur, Zuidererf 15 3181JE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6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29</meta:user-defined>
    <meta:user-defined meta:name="DCTERMS.abstract">het realiseren van kozijnwijzigingen in de voorgevel en 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kozijnwijzigingen in de voorgevel en het verwijderen van een draagmuur, Zuidererf 15 3181JE Rozen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51</meta:user-defined>
    <meta:user-defined meta:name="OVERHEIDop.GmbID/DC.identifier">gmb-2025-434651</meta:user-defined>
    <meta:user-defined meta:name="OVERHEIDop.versieInformatie"/>
  </office:meta>
</office:document-meta>
</file>