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kap-woning en kappen van een boom en het toekennen van de huisnummers 15a en 15b aan Rodeschuurderwegje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Rodeschuurderwegje ongenummerd (nabij 15), het bouwen van een 2-onder-1-kap-woning en kappen van een boom en het toekennen van de huisnummers 15a en 15b 3853 LR</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bouwen van een 2-onder-1-kap-woning en kappen van een boom en het toekennen van de huisnummers 15a en 15b aan Rodeschuurderwegje te Ermelo</meta:user-defined>
    <meta:user-defined meta:name="DCTERMS.W3CDTF/DCTERMS.available">2025-10-08</meta:user-defined>
    <meta:user-defined meta:name="DCTERMS.W3CDTF/OVERHEIDop.jaargang">2025</meta:user-defined>
    <meta:user-defined meta:name="OVERHEIDop.publicationIssue">434650</meta:user-defined>
    <meta:user-defined meta:name="OVERHEIDop.GmbID/DC.identifier">gmb-2025-434650</meta:user-defined>
    <meta:user-defined meta:name="OVERHEIDop.versieInformatie"/>
  </office:meta>
</office:document-meta>
</file>