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Slachthuisstraat 11A 2033HA Haarlem, 0392-2025-0127907, het plaatsen van een dakopbouw (legalisatie), verzonden 06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3464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27907</meta:user-defined>
    <meta:user-defined meta:name="DCTERMS.abstract">het plaatsen van een dakopbouw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Slachthuisstraat 11A 2033HA Haarlem, 0392-2025-0127907, het plaatsen van een dakopbouw (legalisatie), verzonden 06-10-2025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47</meta:user-defined>
    <meta:user-defined meta:name="OVERHEIDop.GmbID/DC.identifier">gmb-2025-434647</meta:user-defined>
    <meta:user-defined meta:name="OVERHEIDop.versieInformatie"/>
  </office:meta>
</office:document-meta>
</file>