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4 Stichting Véri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 september 2025 besloten de subsidie voor Stichting Vérian voor 2024 vast te stellen op € 454.469,83. Het bedrag hebben wij al uitgekeerd. Het doel van de subsidie is het uitvoeren van de Jeugdgezondheidszorg voor kinderen van 0 tot 4 jaar (JGZ 0-4). Hieronder valt ook de uitvoering van het Rijksvaccinatieprogramma. Ook is met deze subsidie uitvoering gegeven aan het Opvoedsteunpunt, de VE-indicatie en het prenataal huisbezoek.</text:p>
            <text:p text:style-name="tussenkopcur">Informatie</text:p>
            <text:p text:style-name="common-al">Het besluit ligt ter inzage in het gemeentehuis. Heeft u vragen of wilt u het besluit inzien? Neem dan gerust contact op met Naomi Dickhof. Haar telefoonnummer is 0571-27 92 76.</text:p>
            <text:p text:style-name="tussenkopcur">Bezwaarmogelijkheid</text:p>
            <text:p text:style-name="last-al">Bent u belanghebbende en bent u het niet eens met het besluit? Dan kunt u binnen zes weken na de dag van bekendmaking van het besluit schriftelijk bezwaar maken bij de burgemeester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8 okto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464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4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4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822498</meta:user-defined>
    <dc:language>nl</dc:language>
    <meta:user-defined meta:name="OVERHEIDop.locatietype/OVERHEIDop.gebiedsmarkering">Gemeente</meta:user-defined>
    <meta:user-defined meta:name="DC.title">Gemeente Voorst - Subsidievaststelling 2024 Stichting Vérian</meta:user-defined>
    <meta:user-defined meta:name="DCTERMS.W3CDTF/DCTERMS.available">2025-10-08</meta:user-defined>
    <meta:user-defined meta:name="DCTERMS.W3CDTF/OVERHEIDop.jaargang">2025</meta:user-defined>
    <meta:user-defined meta:name="OVERHEIDop.publicationIssue">434646</meta:user-defined>
    <meta:user-defined meta:name="OVERHEIDop.GmbID/DC.identifier">gmb-2025-434646</meta:user-defined>
    <meta:user-defined meta:name="OVERHEIDop.versieInformatie"/>
  </office:meta>
</office:document-meta>
</file>