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Gastank, Schoolstraat 40a, 6351EJ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5 is een melding ontvangen waarvoor geen vergunningsplicht geldt voor de locatie Schoolstraat 40a, 6351EJ Bocholtz. De melding is geregistreerd onder zaaknummer Z2025-00000561. De melding betreft:</text:p>
            <text:list text:style-name="id1-3-2-1-1-2">
              <text:list-item text:style-override="id1-3-2-1-1-2-1">
                <text:number>•</text:number>
                <text:p text:style-name="al">opslaan van propaan of propeen in opslagtanks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impelveld.nl of telefoonnummer afdeling Dienstverlening 045-544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3464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4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4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impelvel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0561</meta:user-defined>
    <meta:user-defined meta:name="DCTERMS.abstract">Betreft: Melding op locatie Schoolstraat 40a, 6351EJ Bocholtz</meta:user-defined>
    <dc:language>nl</dc:language>
    <meta:user-defined meta:name="OVERHEIDop.locatietype/OVERHEIDop.gebiedsmarkering">Vlak</meta:user-defined>
    <meta:user-defined meta:name="DC.title">Melding Gastank, Schoolstraat 40a, 6351EJ Bocholtz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644</meta:user-defined>
    <meta:user-defined meta:name="OVERHEIDop.GmbID/DC.identifier">gmb-2025-434644</meta:user-defined>
    <meta:user-defined meta:name="OVERHEIDop.versieInformatie"/>
  </office:meta>
</office:document-meta>
</file>