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(t.b.v. levensloop bestendig wonen) aan Oude Telgterweg 3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37, het uitbreiden van de woning (t.b.v. levensloop bestendig wonen) 3851 L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6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(t.b.v. levensloop bestendig wonen) aan Oude Telgterweg 37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41</meta:user-defined>
    <meta:user-defined meta:name="OVERHEIDop.GmbID/DC.identifier">gmb-2025-434641</meta:user-defined>
    <meta:user-defined meta:name="OVERHEIDop.versieInformatie"/>
  </office:meta>
</office:document-meta>
</file>