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uitbreiden van de woning aan Prinses van Lotharingenstraat 31 4854E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uitbreiden van de woning aan Prinses van Lotharingenstraat 31 4854EW Bavel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30-01-2025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4-007755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464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64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775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uitbreiden van de woning aan Prinses van Lotharingenstraat 31 4854EW Bavel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64</meta:user-defined>
    <meta:user-defined meta:name="OVERHEIDop.GmbID/DC.identifier">gmb-2025-43464</meta:user-defined>
    <meta:user-defined meta:name="OVERHEIDop.versieInformatie"/>
  </office:meta>
</office:document-meta>
</file>