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caravan aan Buitenbrinkweg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30, het plaatsen van een stacaravan 3853 L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tacaravan aan Buitenbrinkweg 30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37</meta:user-defined>
    <meta:user-defined meta:name="OVERHEIDop.GmbID/DC.identifier">gmb-2025-434637</meta:user-defined>
    <meta:user-defined meta:name="OVERHEIDop.versieInformatie"/>
  </office:meta>
</office:document-meta>
</file>