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loods - Provincialeweg 102, 9864 PG Kornhorn, Grootegast (GTG00) E 2827</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gemeente Westerkwartier een aanvraag ontvangen voor het bouwen van een loods op locatie Provincialeweg 102, 9864 PG Kornhorn, Grootegast (GTG00) E 2827. De aanvraag is geregistreerd onder zaaknummer 2025013947. </text:p>
            <text:p text:style-name="common-al">De aanvraag betreft:</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463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3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3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394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loods - Provincialeweg 102, 9864 PG Kornhorn, Grootegast (GTG00) E 2827</meta:user-defined>
    <meta:user-defined meta:name="DCTERMS.W3CDTF/DCTERMS.available">2025-10-08</meta:user-defined>
    <meta:user-defined meta:name="DCTERMS.W3CDTF/OVERHEIDop.jaargang">2025</meta:user-defined>
    <meta:user-defined meta:name="OVERHEIDop.publicationIssue">434634</meta:user-defined>
    <meta:user-defined meta:name="OVERHEIDop.GmbID/DC.identifier">gmb-2025-434634</meta:user-defined>
    <meta:user-defined meta:name="OVERHEIDop.versieInformatie"/>
  </office:meta>
</office:document-meta>
</file>