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zorgwoning aan Putterweg 5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54, het bouwen van een zorgwoning 3851 GE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6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orgwoning aan Putterweg 54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30</meta:user-defined>
    <meta:user-defined meta:name="OVERHEIDop.GmbID/DC.identifier">gmb-2025-434630</meta:user-defined>
    <meta:user-defined meta:name="OVERHEIDop.versieInformatie"/>
  </office:meta>
</office:document-meta>
</file>