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penslaande deuren aan Alexiahof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lexiahof 17, het plaatsen van openslaande deuren, 3851 K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openslaande deuren aan Alexiahof 17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27</meta:user-defined>
    <meta:user-defined meta:name="OVERHEIDop.GmbID/DC.identifier">gmb-2025-434627</meta:user-defined>
    <meta:user-defined meta:name="OVERHEIDop.versieInformatie"/>
  </office:meta>
</office:document-meta>
</file>