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Kerstmarkt 2025 Nieuwleusen op 13 december 2025, rondom Westeinde 5 7711CH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5/772570</text:p>
            <text:p text:style-name="common-al">
            <text:span text:style-name="nadrukvet">Verzenddatum besluit: </text:span>06-10-2025</text:p>
            <text:p text:style-name="common-al">
            <text:span text:style-name="nadrukvet">Locatie:</text:span> rondom Westeinde 5 7711CH Nieuwleusen</text:p>
            <text:p text:style-name="common-al">
            <text:span text:style-name="nadrukvet">Projectomschrijving:</text:span> het organiseren van Kerstmarkt 2025 Nieuwleusen op 13 december 2025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462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62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62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772570</meta:user-defined>
    <meta:user-defined meta:name="DCTERMS.abstract">het organiseren van Kerstmarkt 2025 Nieuwleusen op 13 december 2025</meta:user-defined>
    <dc:language>nl</dc:language>
    <meta:user-defined meta:name="OVERHEIDop.locatietype/OVERHEIDop.gebiedsmarkering">Punt</meta:user-defined>
    <meta:user-defined meta:name="DC.title">Verleende evenementenvergunning, voor het organiseren van Kerstmarkt 2025 Nieuwleusen op 13 december 2025, rondom Westeinde 5 7711CH Nieuwleus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625</meta:user-defined>
    <meta:user-defined meta:name="OVERHEIDop.GmbID/DC.identifier">gmb-2025-434625</meta:user-defined>
    <meta:user-defined meta:name="OVERHEIDop.versieInformatie"/>
  </office:meta>
</office:document-meta>
</file>