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de concept Huisvestingsverordening Gennep 2026</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maakt op grond van afdeling 3.4 van de Algemene wet bestuursrecht bekend dat de concept Huisvestingsverordening Gennep 2026 met ingang van 7 oktober 2025 gedurende zes weken ter inzage ligt. U kunt de conceptverordening en bijbehorende stukken digitaal bekijken via het publicatieblad op officielebekendmakingen.nl. De documenten zijn te vinden onder ‘Bekijk documenten’ in de linker kolom van de publicatie.</text:p>
            <text:p text:style-name="al"/>
            <text:p text:style-name="al">De stukken liggen ook ter inzage in de hal van het gemeentehuis, Ellen Hoffmannplein 1, 6591 CP Gennep, tijdens de reguliere openingstij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 Huisvestingsverordening</text:span>
          </text:p>
            <text:p text:style-name="al">De Huisvestingsverordening is een instrument waarmee de gemeente sturing geeft aan de woningmarkt. Hierin wordt vastgelegd welke woningen niet zonder vergunning mogen worden bewoond. Op basis van de Huisvestingswet kunnen regels worden opgenomen over voorrang, urgentie of binding aan de gemeente. </text:p>
            <text:p text:style-name="al"/>
            <text:p text:style-name="al">De gemeente Gennep maakt deel uit van de woningmarktregio Noord-Limburg. Daarom is de verordening regionaal afgestemd en grotendeels gelijk aan die van andere regiogemeenten. Dit zorgt voor duidelijkheid en een gelijk speelveld voor woningzoekenden. Lokale verschillen zijn mogelijk, wanneer de onderbouwing van bepaalde regels niet in alle gemeenten gelijk is.</text:p>
            <text:p text:style-name="al"/>
            <text:p text:style-name="al">
            <text:span text:style-name="nadrukvet"/>
          </text:p>
            <text:p text:style-name="al">
            <text:span text:style-name="nadrukvet">Wilt u reageren?</text:span>
          </text:p>
            <text:p text:style-name="al">Tijdens de inzagetermijn van 7 oktober tot en met 17 november 2025 kan iedereen schriftelijk een zienswijze indienen bij het college van burgemeester en wethouders.</text:p>
            <text:p text:style-name="al"/>
            <text:p text:style-name="al">U kunt uw schriftelijke zienswijze sturen naar:</text:p>
            <text:p text:style-name="al">Het college van burgemeester en wethouders van Gennep</text:p>
            <text:p text:style-name="al">Postbus 9003</text:p>
            <text:p text:style-name="al">6590 HD Gennep</text:p>
            <text:p text:style-name="al">Onder vermelding van: Zienswijze concept Huisvestingsverordening Gennep 2026</text:p>
            <text:p text:style-name="al"/>
            <text:p text:style-name="al">U kunt ook per e-mail reageren via: gemeente@gennep.nl</text:p>
            <text:p text:style-name="al">Graag onder vermelding van: Zienswijze concept Huisvestingsverordening Gennep 2026</text:p>
            <text:p text:style-name="al"/>
            <text:p text:style-name="al">
            <text:span text:style-name="nadrukvet"/>
          </text:p>
            <text:p text:style-name="al">
            <text:span text:style-name="nadrukvet">Participatie en vervolgprocedure</text:span>
          </text:p>
            <text:p text:style-name="al">Na afloop van de inzagetermijn worden de ingediende zienswijzen beoordeeld. Waar mogelijk worden deze verwerkt in de definitieve Huisvestingsverordening, die in 2026 ter besluitvorming aan de gemeenteraad wordt voorgelegd.</text:p>
            <text:p text:style-name="al"/>
            <text:p text:style-name="al">
            <text:span text:style-name="nadrukvet"/>
          </text:p>
            <text:p text:style-name="al">
            <text:span text:style-name="nadrukvet">Contact</text:span>
          </text:p>
            <text:p text:style-name="al">Heeft u vragen of wilt u meer informatie? Neem gerust contact op met de beleidsmedewerker Wonen via telefoonnummer 0485 – 49 41 41 of per e-mail via gemeente@gennep.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46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Onbekend</meta:user-defined>
    <meta:user-defined meta:name="OVERHEIDop.referentienummer">875524</meta:user-defined>
    <meta:user-defined meta:name="DCTERMS.alternative">Terinzagelegging van de concept Huisvestingsverordening Gennep 2026</meta:user-defined>
    <dc:language>nl</dc:language>
    <meta:user-defined meta:name="OVERHEIDop.locatietype/OVERHEIDop.gebiedsmarkering">Gemeente</meta:user-defined>
    <meta:user-defined meta:name="DC.title">Terinzagelegging van de concept Huisvestingsverordening Gennep 2026</meta:user-defined>
    <meta:user-defined meta:name="OVERHEIDop.datumEindeReactietermijn">2025-11-17</meta:user-defined>
    <meta:user-defined meta:name="OVERHEIDop.TilID/OVERHEIDop.terinzageleggingOP">til-2025-34381</meta:user-defined>
    <meta:user-defined meta:name="DCTERMS.W3CDTF/DCTERMS.available">2025-10-08</meta:user-defined>
    <meta:user-defined meta:name="DCTERMS.W3CDTF/OVERHEIDop.jaargang">2025</meta:user-defined>
    <meta:user-defined meta:name="OVERHEIDop.publicationIssue">434622</meta:user-defined>
    <meta:user-defined meta:name="OVERHEIDop.GmbID/DC.identifier">gmb-2025-434622</meta:user-defined>
    <meta:user-defined meta:name="OVERHEIDop.versieInformatie"/>
  </office:meta>
</office:document-meta>
</file>